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91919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1C2024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BC2E6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Migliaia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4.064cm" style:use-optimal-column-width="true"/>
    </style:style>
    <style:style style:name="co9" style:family="table-column">
      <style:table-column-properties fo:break-before="auto" style:column-width="8.4031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71.75pt" style:use-optimal-row-height="false" fo:break-before="auto"/>
    </style:style>
    <style:style style:name="ro4" style:family="table-row">
      <style:table-row-properties style:row-height="231pt" style:use-optimal-row-height="false" fo:break-before="auto"/>
    </style:style>
    <style:style style:name="ro5" style:family="table-row">
      <style:table-row-properties style:row-height="202.5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ro7" style:family="table-row">
      <style:table-row-properties style:row-height="157.5pt" style:use-optimal-row-height="false" fo:break-before="auto"/>
    </style:style>
    <style:style style:name="ro8" style:family="table-row">
      <style:table-row-properties style:row-height="172.5pt" style:use-optimal-row-height="false" fo:break-before="auto"/>
    </style:style>
    <style:style style:name="ro9" style:family="table-row">
      <style:table-row-properties style:row-height="409.5pt" style:use-optimal-row-height="false" fo:break-before="auto"/>
    </style:style>
    <style:style style:name="ro10" style:family="table-row">
      <style:table-row-properties style:row-height="203.25pt" style:use-optimal-row-height="false" fo:break-before="auto"/>
    </style:style>
    <style:style style:name="ro11" style:family="table-row">
      <style:table-row-properties style:row-height="240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129.6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38.75pt" style:use-optimal-row-height="false" fo:break-before="auto"/>
    </style:style>
    <style:style style:name="ro17" style:family="table-row">
      <style:table-row-properties style:row-height="252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187.2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6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3" table:default-cell-style-name="ce13"/>
        <table:table-column table:style-name="co11" table:default-cell-style-name="ce11"/>
        <table:table-column table:style-name="co12" table:number-columns-repeated="2" table:default-cell-style-name="ce14"/>
        <table:table-column table:style-name="co13" table:number-columns-repeated="16369" table:default-cell-style-name="ce14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3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Oneri a qualsiasi titolo gravanti sul bilancio dell'Università</text:p>
          </table:table-cell>
          <table:table-cell office:value-type="string" table:style-name="ce5">
            <text:p>Incarichi rappresentanti UNIMOR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/>
            <text:p>Utile/perdita di esercizio<text:s/></text:p>
            <text:p>(in euro)</text:p>
            <text:p>al 31/12/2020</text:p>
          </table:table-cell>
          <table:table-cell office:value-type="string" table:style-name="ce6">
            <text:p>Utile/perdita di esercizio</text:p>
            <text:p>(in euro)</text:p>
            <text:p>al 31/12/2021</text:p>
          </table:table-cell>
          <table:table-cell office:value-type="string" table:style-name="ce6">
            <text:p>Utile/perdita di esercizio ( in euro) al 3171272022</text:p>
          </table:table-cell>
          <table:table-cell office:value-type="string" table:style-name="ce4">
            <text:p>Collegamento al sito istituzionale dell'ente</text:p>
          </table:table-cell>
          <table:table-cell office:value-type="string" table:style-name="ce7">
            <text:p>NOTE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<text:s/>MUNER- Motor MUNER – Motorvehicle University of Emilia Romagna (Durata 12 anni dal 13.04.2017)</text:p>
          </table:table-cell>
          <table:table-cell office:value-type="string" table:style-name="ce10">
            <text:p>Ha lo scopo principale <text:s/>il potenziamento <text:s/>dell’innovazione dell’ Emilia-Romagna nell’ambito del settore “Automotive” e della relativa componentistica, incluso il settore “Motor e Motorsport”</text:p>
          </table:table-cell>
          <table:table-cell table:style-name="ce10"/>
          <table:table-cell office:value-type="string" table:style-name="ce10">
            <text:p>atto costitutivo 13.04.2017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office:value-type="string" table:style-name="ce10">
            <text:p>Prof. Francesco Leali (dal 27.03.2018 fino a revoca)</text:p>
          </table:table-cell>
          <table:table-cell office:value-type="string" table:style-name="ce10">
            <text:p>Prof. Alessandro Capra (Consiglio Direttivo - da atto costitutivo)</text:p>
          </table:table-cell>
          <table:table-cell office:value-type="string" table:style-name="ce13">
            <text:p>32.877 (utile)</text:p>
          </table:table-cell>
          <table:table-cell table:number-columns-repeated="2" table:style-name="ce13"/>
          <table:table-cell office:value-type="string" table:style-name="ce10">
            <text:p>https://motorvehicleuniversity.com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3">
          <table:table-cell office:value-type="string" table:style-name="ce9">
            <text:p>AESS - Agenzia per l'energia e lo Sviluppo sostenibile</text:p>
          </table:table-cell>
          <table:table-cell office:value-type="string" table:style-name="ce10">
            <text:p>La finalità di AESS è quella di costituire un punto di riferimento tecnico per i propri associati al fine di fornire, a questi ultimi, servizi ad alto contenuto specialistico nei settori di attività assunti ad oggetto e finalità dell’associazione</text:p>
          </table:table-cell>
          <table:table-cell table:style-name="ce15"/>
          <table:table-cell office:value-type="string" table:style-name="ce10">
            <text:p>S.A 28/2/2007 e CdA 22/3/2007</text:p>
          </table:table-cell>
          <table:table-cell table:number-columns-repeated="2" table:style-name="ce15"/>
          <table:table-cell office:value-type="float" office:value="520" table:style-name="ce16">
            <text:p>520</text:p>
          </table:table-cell>
          <table:table-cell table:style-name="ce17"/>
          <table:table-cell office:value-type="string" table:style-name="ce10">
            <text:p>Comitato di indirizzo Prof. Alberto Muscio</text:p>
          </table:table-cell>
          <table:table-cell office:value-type="string" table:style-name="ce18">
            <text:p>5.752 <text:s/>(utile)</text:p>
          </table:table-cell>
          <table:table-cell office:value-type="string" table:style-name="ce18">
            <text:p>10.164 <text:s/>(utile)</text:p>
          </table:table-cell>
          <table:table-cell office:value-type="string" table:style-name="ce19">
            <text:p>442 <text:s/>(utile)</text:p>
          </table:table-cell>
          <table:table-cell office:value-type="string" table:style-name="ce19">
            <text:p>www.aess.energy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4">
          <table:table-cell office:value-type="string" table:style-name="ce9">
            <text:p>PNICUBE - Incubatori Universitari e delle Business Plan Competition Locali<text:s/></text:p>
          </table:table-cell>
          <table:table-cell office:value-type="string" table:style-name="ce10">
            <text:p>è l’Associazione italiana delle Università, Incubatori accademici e Start Cup regionali fondata nel 2004 con la missione di perseguire la valorizzazione imprenditoriale della ricerca attraverso la creazione e lo sviluppo di imprese  ad alto contenuto di conoscenza ed elevato impatto sociale.</text:p>
          </table:table-cell>
          <table:table-cell table:style-name="ce11"/>
          <table:table-cell office:value-type="float" office:value="2008" table:style-name="ce10">
            <text:p>2008</text:p>
          </table:table-cell>
          <table:table-cell table:number-columns-repeated="2" table:style-name="ce11"/>
          <table:table-cell table:style-name="ce14"/>
          <table:table-cell office:value-type="string" table:style-name="ce10">
            <text:p>Prof. Bernardo Balboni delegato permanente</text:p>
          </table:table-cell>
          <table:table-cell office:value-type="string" table:style-name="ce10">
            <text:p>Prof. Bernardo Balboni consiglio direttivo</text:p>
          </table:table-cell>
          <table:table-cell office:value-type="string" table:style-name="ce20">
            <text:p>2.623 <text:s/>(utile)</text:p>
          </table:table-cell>
          <table:table-cell office:value-type="string" table:style-name="ce20">
            <text:p>2.449 <text:s/>(utile)</text:p>
          </table:table-cell>
          <table:table-cell office:value-type="string" table:style-name="ce21">
            <text:p>3.177 <text:s/>(utile)</text:p>
          </table:table-cell>
          <table:table-cell office:value-type="string" table:style-name="ce22">
            <text:p>https://www.pnicube.it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5">
          <table:table-cell office:value-type="string" table:style-name="ce9">
            <text:p>Associazione Big Data</text:p>
          </table:table-cell>
          <table:table-cell office:value-type="string" table:style-name="ce10">
            <text:p>L’Associazione ha come scopo la promozione di una comunità fondata in <text:s/>Emilia-Romagna di centri ed infrastrutture di ricerca di eccellenza nel campo del supercalcolo (High Performance Computing) e del trattamento dei Big Data. Nello specifico l’Associazione promuove la condivisione e l’integrazione delle infrastrutture per i Big Data presenti sul territorio regionale e nazionale dei soci con sede in Emilia-Romagna.</text:p>
          </table:table-cell>
          <table:table-cell table:style-name="ce10"/>
          <table:table-cell office:value-type="string" table:style-name="ce23">
            <text:p>20.06.2018</text:p>
          </table:table-cell>
          <table:table-cell table:style-name="ce24"/>
          <table:table-cell table:style-name="ce11"/>
          <table:table-cell office:value-type="string" table:style-name="ce25">
            <text:p>no</text:p>
          </table:table-cell>
          <table:table-cell office:value-type="string" table:style-name="ce10">
            <text:p>Prof.ssa Rita Cucchiara in assemblea</text:p>
          </table:table-cell>
          <table:table-cell office:value-type="string" table:style-name="ce10">
            <text:p>Prof.ssa Rita Cucchiara nel Consiglio Direttivo</text:p>
          </table:table-cell>
          <table:table-cell office:value-type="string" table:style-name="ce26">
            <text:p>94,42 (utile)</text:p>
          </table:table-cell>
          <table:table-cell office:value-type="string" table:style-name="ce26">
            <text:p>77.683 (utile)</text:p>
          </table:table-cell>
          <table:table-cell office:value-type="string" table:style-name="ce27">
            <text:p>N.D</text:p>
          </table:table-cell>
          <table:table-cell office:value-type="string" table:style-name="ce28">
            <text:p>https://associazionebigdata.it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6">
          <table:table-cell office:value-type="string" table:style-name="ce9">
            <text:p>Fondazione Universitaria Marco Biagi</text:p>
          </table:table-cell>
          <table:table-cell office:value-type="string" table:style-name="ce10">
            <text:p>L’oggetto principale dell’attività della FONDAZIONE MARCO BIAGI, in coerenza con gli obiettivi della programmazione universitaria, è di coadiuvare l’Università di Modena e Reggio Emilia nello svolgimento della sua missione di sviluppo della cultura, della ricerca, dell’alta formazione nonché di contribuire al potenziamento dei rapporti tra Università e mondo del lavoro.</text:p>
          </table:table-cell>
          <table:table-cell office:value-type="string" table:style-name="ce29">
            <text:p>dal 2002</text:p>
          </table:table-cell>
          <table:table-cell office:value-type="string" table:style-name="ce10">
            <text:p>Atto costitutivo dicembre 2002</text:p>
          </table:table-cell>
          <table:table-cell table:style-name="ce11"/>
          <table:table-cell office:value-type="percentage" office:value="0.99" table:style-name="ce30">
            <text:p>99%</text:p>
          </table:table-cell>
          <table:table-cell office:value-type="string" table:style-name="ce31">
            <text:p>521,271,00</text:p>
          </table:table-cell>
          <table:table-cell office:value-type="string" table:style-name="ce31">
            <text:p>Proff. Carlo A. Porro, Tommaso Fabbri, Cesare <text:s/>Bisoni, incarico gratuito</text:p>
          </table:table-cell>
          <table:table-cell office:value-type="string" table:style-name="ce32">
            <text:p>Consiglio di Amministrazione 2019-2024: Presidente Marina Orlandi Biagi, Componenti: Carlo Adolfo Porro, Cesare Bisoni, Paola Reggiani Gelmini, Tommaso Fabbri; incarico gratuito<text:s/></text:p>
          </table:table-cell>
          <table:table-cell office:value-type="string" table:style-name="ce26">
            <text:p>23.352 (utile)<text:s/></text:p>
          </table:table-cell>
          <table:table-cell office:value-type="string" table:style-name="ce26">
            <text:p>26.174 <text:s/>(utile)</text:p>
          </table:table-cell>
          <table:table-cell office:value-type="string" table:style-name="ce27">
            <text:p>33.494 (utile)</text:p>
          </table:table-cell>
          <table:table-cell office:value-type="string" table:style-name="ce33">
            <text:p>https://www.fmb.unimore.it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7">
          <table:table-cell office:value-type="string" table:style-name="ce9">
            <text:p>Fondazione Democenter - Sipe</text:p>
          </table:table-cell>
          <table:table-cell office:value-type="string" table:style-name="ce10">
            <text:p>Promuove il cambiamento nella gestione di progetti di trasferimento tecnologico e di ricerca e sviluppo che coinvolgono imprese, startup, laboratori, uersità e centri di ricerca; nel fundraising a sostegno dei progetti di innovazione delle imprese; nel supporto alla nascita e allo sviluppo di startup hi-tech e di servizi.</text:p>
          </table:table-cell>
          <table:table-cell table:style-name="ce34"/>
          <table:table-cell office:value-type="string" table:style-name="ce10">
            <text:p>atto costitutivo 1990 - CdA 28.02.2012 - SA 1.02.2012</text:p>
          </table:table-cell>
          <table:table-cell table:style-name="ce11"/>
          <table:table-cell office:value-type="percentage" office:value="4.9299999999999997E-2" table:style-name="ce35">
            <text:p>4,93%</text:p>
          </table:table-cell>
          <table:table-cell office:value-type="float" office:value="24154.41" table:style-name="ce36">
            <text:p>24.154,41</text:p>
          </table:table-cell>
          <table:table-cell table:style-name="ce31"/>
          <table:table-cell office:value-type="string" table:style-name="ce31">
            <text:p>dal 18.5.2021 - Consiglio di Amministrazione : Prof. Gianluca Marchi <text:s/>- Comitato scientifico: Prof. Giovanni Franceschini, Prof. Francesco Leali,Prof. Mirco Marchetti, <text:s/>Prof. Luca Pani, Prof.ssa Daniela Quaglino, Prof. Simone Scagliarini,</text:p>
            <text:p>Prof. Ferretti Riccardo, Prof. Foffani Luigi.</text:p>
            <text:p/>
          </table:table-cell>
          <table:table-cell office:value-type="string" table:style-name="ce27">
            <text:p>10.385 (utile)</text:p>
          </table:table-cell>
          <table:table-cell office:value-type="string" table:style-name="ce27">
            <text:p>13.931 <text:s/>(utile)</text:p>
          </table:table-cell>
          <table:table-cell office:value-type="string" table:style-name="ce27">
            <text:p>159.104 (perdita)</text:p>
          </table:table-cell>
          <table:table-cell office:value-type="string" table:style-name="ce37">
            <text:p>https://www.democentersipe.it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8">
          <table:table-cell office:value-type="string" table:style-name="ce9">
            <text:p>Fondazione FUP - Fondazione per la Formazione Universitaria Professionalizzante</text:p>
          </table:table-cell>
          <table:table-cell office:value-type="string" table:style-name="ce10">
            <text:p>scopo di promuovere la collaborazione fra gli stessi Soci finalizzata alla progettazione, alla promozione e alla gestione delle lauree ad indirizzo professionale conformi al Decreto DM 446/2020 e alle nuove classi di laurea LP introdotte dallo stesso.</text:p>
          </table:table-cell>
          <table:table-cell table:style-name="ce34"/>
          <table:table-cell office:value-type="string" table:style-name="ce10">
            <text:p>CdA 19.3.2021 - SA 9.3.2021</text:p>
          </table:table-cell>
          <table:table-cell table:style-name="ce11"/>
          <table:table-cell table:style-name="ce35"/>
          <table:table-cell table:style-name="ce38"/>
          <table:table-cell table:style-name="ce31"/>
          <table:table-cell office:value-type="string" table:style-name="ce31">
            <text:p>Consiglio Direttivo Prof. Giovanni Franceschini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27">
            <text:p>N.D</text:p>
          </table:table-cell>
          <table:table-cell office:value-type="string" table:style-name="ce37">
            <text:p>https://itsemiliaromagna.it/fondazione-per-la-formazione-universitaria-a-orientamento-professionale-verso-una-nuova-offerta-universitaria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8">
          <table:table-cell office:value-type="string" table:style-name="ce9">
            <text:p>Fondazione CNR - Sviluppo di Terapia Genica e Farmaci con Tecnologia a RNA</text:p>
          </table:table-cell>
          <table:table-cell office:value-type="string" table:style-name="ce10">
            <text:p>svolge ricerca in aree di importanza strategica per il Paese per la produzione di terapie o l’ideazione di procedure per la salute dell’uomo, integrando lo sviluppo delle terapie con la loro somministrazione mirata</text:p>
          </table:table-cell>
          <table:table-cell table:style-name="ce34"/>
          <table:table-cell office:value-type="string" table:style-name="ce10">
            <text:p>CdA e SA 1.06.2022 - atto costitutivo 8.6.2022<text:s/></text:p>
          </table:table-cell>
          <table:table-cell table:style-name="ce11"/>
          <table:table-cell table:style-name="ce35"/>
          <table:table-cell table:style-name="ce38"/>
          <table:table-cell table:style-name="ce31"/>
          <table:table-cell office:value-type="string" table:style-name="ce31">
            <text:p>Consiglio di Gestione Prof. Stefano Cosma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27">
            <text:p>N.D</text:p>
          </table:table-cell>
          <table:table-cell office:value-type="string" table:style-name="ce37">
            <text:p>https://www.mur.gov.it/sites/default/files/2022-06/22_06_28%20Scheda_centro%20nazionale%20terapia%20genica_PNRR_MUR.pdf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9">
          <table:table-cell office:value-type="string" table:style-name="ce9">
            <text:p>Fondazione FAIR<text:s/></text:p>
          </table:table-cell>
          <table:table-cell office:value-type="string" table:style-name="ce10">
            <text:p>ha come scopo principale quello di realizzare gli interventi finanziati nell’ambito del Piano Nazionale di Ripresa e Resilienza (PNRR), e da eventuali successivi finanziamenti, nel settore dell’Intelligenza Artificiale.</text:p>
          </table:table-cell>
          <table:table-cell table:style-name="ce34"/>
          <table:table-cell office:value-type="string" table:style-name="ce10">
            <text:p>CdA 23.09.2022 - SA 13.09.2022 - ADESIONE 12.10.2022</text:p>
          </table:table-cell>
          <table:table-cell table:style-name="ce11"/>
          <table:table-cell table:style-name="ce35"/>
          <table:table-cell table:style-name="ce38"/>
          <table:table-cell table:style-name="ce31"/>
          <table:table-cell office:value-type="string" table:style-name="ce31">
            <text:p>Consiglio di Amministrazione Prof.ssa Rita Cucchiara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27">
            <text:p>N.D</text:p>
          </table:table-cell>
          <table:table-cell office:value-type="string" table:style-name="ce37">
            <text:p>https://future-ai-research.it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10">
          <table:table-cell office:value-type="string" table:style-name="ce9">
            <text:p>Fondazione ITS<text:s/></text:p>
          </table:table-cell>
          <table:table-cell office:value-type="string" table:style-name="ce10">
            <text:p>La fondazione persegue le finalità di promuovere la diffusione della cultura tecnica e scientifica e di sostenere le misure per lo sviluppo dell'economia e le politiche attive del lavoro con particolare riguardo al settore biomedicale.</text:p>
          </table:table-cell>
          <table:table-cell table:style-name="ce11"/>
          <table:table-cell office:value-type="string" table:style-name="ce10">
            <text:p>Atto costitutivo 13.12.2013</text:p>
          </table:table-cell>
          <table:table-cell table:number-columns-repeated="2" table:style-name="ce11"/>
          <table:table-cell table:number-columns-repeated="2" table:style-name="ce14"/>
          <table:table-cell office:value-type="string" table:style-name="ce25">
            <text:p>Prof. Rovati Luigi (consiglio direttivo + referente operativo) con Prot. 34654 e 6192/2017</text:p>
          </table:table-cell>
          <table:table-cell office:value-type="string" table:style-name="ce27">
            <text:p>2.918 <text:s/>(utile)</text:p>
          </table:table-cell>
          <table:table-cell office:value-type="string" table:style-name="ce27">
            <text:p>5.219 <text:s/>(utile)</text:p>
          </table:table-cell>
          <table:table-cell office:value-type="string" table:style-name="ce27">
            <text:p>N.D</text:p>
          </table:table-cell>
          <table:table-cell office:value-type="string" table:style-name="ce40">
            <text:p>https://www.itsbiomedicale.it/amministrazione-trasparente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11">
          <table:table-cell office:value-type="string" table:style-name="ce9">
            <text:p>Istituto Tecnico Superiore Meccanica, Meccatronica, Motoristica, Packaging</text:p>
          </table:table-cell>
          <table:table-cell office:value-type="string" table:style-name="ce10">
            <text:p>La Fondazione opera sulla base di piani triennali con i seguenti obiettivi:assicurare, con continuità, l’offerta di tecnici superiori a livello post-secondario in relazione a figure che rispondano alla domanda proveniente dal mondo del lavoro pubblico e privato in relazione al settore di riferimento sopra indicato.</text:p>
          </table:table-cell>
          <table:table-cell table:style-name="ce25"/>
          <table:table-cell office:value-type="string" table:style-name="ce10">
            <text:p>Atto costitutivo 23.9.2013</text:p>
          </table:table-cell>
          <table:table-cell table:number-columns-repeated="2" table:style-name="ce11"/>
          <table:table-cell table:number-columns-repeated="2" table:style-name="ce14"/>
          <table:table-cell office:value-type="string" table:style-name="ce25">
            <text:p>Prof. Eugenio Dragoni (Consiglio di indirizzo) ) <text:s/>- Milani e Baldini (Com tecnico-scientifico) delibera CdA del 5 giugno 2014</text:p>
          </table:table-cell>
          <table:table-cell office:value-type="string" table:style-name="ce20">
            <text:p>N.D</text:p>
          </table:table-cell>
          <table:table-cell office:value-type="string" table:style-name="ce20">
            <text:p>N.D</text:p>
          </table:table-cell>
          <table:table-cell office:value-type="string" table:style-name="ce20">
            <text:p>N.D</text:p>
          </table:table-cell>
          <table:table-cell table:style-name="ce11"/>
          <table:table-cell table:number-columns-repeated="2" table:style-name="ce14"/>
          <table:table-cell table:number-columns-repeated="16369" table:style-name="ce8"/>
        </table:table-row>
        <table:table-row table:style-name="ro12">
          <table:table-cell office:value-type="string" table:style-name="ce9">
            <text:p>Fondazione Giustizia di Reggio Emilia</text:p>
          </table:table-cell>
          <table:table-cell office:value-type="string" table:style-name="ce10">
            <text:p>scopo di promuovere e sostenere iniziative, attività di studio, di ricerca, di approfondimento, utili per l’attività giudiziaria e per la divulgazione del diritto sostanziale e processuale e delle tecniche di conciliazione giudiziale, stragiudiziale e negli arbitrati, anche mediante conferenze, dibattiti, congressi, pubblicazioni e quant’altro ritenuto utile; nonché di promuovere e sostenere iniziative volte a favorire il dialogo tra magistrati e avvocati e loro organismi rappresentativi.</text:p>
          </table:table-cell>
          <table:table-cell table:style-name="ce25"/>
          <table:table-cell office:value-type="string" table:style-name="ce10">
            <text:p>CdA 20.03.2012</text:p>
          </table:table-cell>
          <table:table-cell table:number-columns-repeated="2" table:style-name="ce11"/>
          <table:table-cell table:number-columns-repeated="2" table:style-name="ce14"/>
          <table:table-cell office:value-type="string" table:style-name="ce25">
            <text:p>Prof. Riccardo Ferretti (CdA)- Prot. 99243/2019 - confermato anche da Rettore Porro</text:p>
          </table:table-cell>
          <table:table-cell office:value-type="string" table:style-name="ce20">
            <text:p>4.349 <text:s/>(utile)</text:p>
          </table:table-cell>
          <table:table-cell office:value-type="string" table:style-name="ce20">
            <text:p>2.798 (perdita)</text:p>
          </table:table-cell>
          <table:table-cell office:value-type="string" table:style-name="ce20">
            <text:p>  2.201,00 <text:s/>(utile)</text:p>
          </table:table-cell>
          <table:table-cell office:value-type="string" table:style-name="ce10">
            <text:p>https://fondazionegiustizia.comune.re.it/?page_id=54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13">
          <table:table-cell office:value-type="string" table:style-name="ce9">
            <text:p>Fondazione <text:s/>Manni Francesco</text:p>
          </table:table-cell>
          <table:table-cell office:value-type="string" table:style-name="ce10">
            <text:p>ha per scopo l'erogazione di borse di studio a favore di studenti universitari e ricercatori universitari meritevoli.</text:p>
          </table:table-cell>
          <table:table-cell table:style-name="ce25"/>
          <table:table-cell office:value-type="string" table:style-name="ce10">
            <text:p>atto costitutivo 18.07.2014</text:p>
          </table:table-cell>
          <table:table-cell table:number-columns-repeated="2" table:style-name="ce11"/>
          <table:table-cell table:number-columns-repeated="2" table:style-name="ce14"/>
          <table:table-cell office:value-type="string" table:style-name="ce10">
            <text:p>Nomina CdA - Prof.ssa De Fazio <text:s/>nomina del <text:s/>10.12.2019</text:p>
          </table:table-cell>
          <table:table-cell office:value-type="string" table:style-name="ce20">
            <text:p>N.D</text:p>
          </table:table-cell>
          <table:table-cell office:value-type="string" table:style-name="ce20">
            <text:p>N.D</text:p>
          </table:table-cell>
          <table:table-cell table:style-name="ce20"/>
          <table:table-cell office:value-type="string" table:style-name="ce10">
            <text:p>https://www.fondazionefrancescomanni.it/index.html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14">
          <table:table-cell office:value-type="string" table:style-name="ce9">
            <text:p>Consorzio  Interuniversitario  Nazionale  per  l'Informatica (CINI)</text:p>
          </table:table-cell>
          <table:table-cell office:value-type="string" table:style-name="ce10">
            <text:p>Il Consorzio Interuniversitario Nazionale per l’Informatica costituisce oggi il principale punto di riferimento della ricerca accademica nazionale nei settori dell’Informatica e dell’Information Technology.Costituito il 6.12.1989, il CINI è posto sotto la vigilanza del Ministero competente per l’Università e la Ricerca, include solo università pubbliche. Non ha scopo di lucro, né può distribuire utili.</text:p>
          </table:table-cell>
          <table:table-cell table:style-name="ce10"/>
          <table:table-cell office:value-type="string" table:style-name="ce10">
            <text:p>23.12.2013</text:p>
          </table:table-cell>
          <table:table-cell office:value-type="string" table:style-name="ce41">
            <text:p>/</text:p>
          </table:table-cell>
          <table:table-cell table:style-name="ce22"/>
          <table:table-cell office:value-type="string" table:style-name="ce42">
            <text:p>no</text:p>
          </table:table-cell>
          <table:table-cell table:style-name="ce14"/>
          <table:table-cell office:value-type="string" table:style-name="ce10">
            <text:p>Prof.Marco Mamei <text:s/>(Consiglio direttivo 2022/2024)</text:p>
          </table:table-cell>
          <table:table-cell office:value-type="string" table:style-name="ce27">
            <text:p>435.389 <text:s/>(utile)</text:p>
          </table:table-cell>
          <table:table-cell office:value-type="string" table:style-name="ce26">
            <text:p>3.931 <text:s/>(utile)</text:p>
          </table:table-cell>
          <table:table-cell office:value-type="string" table:style-name="ce26">
            <text:p>N.D</text:p>
          </table:table-cell>
          <table:table-cell office:value-type="string" table:style-name="ce43">
            <text:p>https://www.consorzio-cini.it/index.php/it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15">
          <table:table-cell office:value-type="string" table:style-name="ce9">
            <text:p>INSTM</text:p>
          </table:table-cell>
          <table:table-cell office:value-type="string" table:style-name="ce10">
            <text:p>E’ un Consorzio formato da 48 università italiane, sostanzialmente tutte quelle in cui viene condotta attività di ricerca sui materiali avanzati e relative tecnologie. Promuove l’attività di ricerca che viene svolta nel settore della Scienza e tecnologia di Materiali fornendo ad esse supporti organizzativo, tecnico e finanziario adeguati.</text:p>
          </table:table-cell>
          <table:table-cell table:style-name="ce10"/>
          <table:table-cell office:value-type="string" table:style-name="ce10">
            <text:p>07.09.1992</text:p>
          </table:table-cell>
          <table:table-cell table:number-columns-repeated="2" table:style-name="ce11"/>
          <table:table-cell table:style-name="ce14"/>
          <table:table-cell table:style-name="ce44"/>
          <table:table-cell office:value-type="string" table:style-name="ce10">
            <text:p>Consiglio direttivo Prof.ssa Siligardi Cristina <text:s text:c="11"/>2020-2024</text:p>
          </table:table-cell>
          <table:table-cell office:value-type="string" table:style-name="ce26">
            <text:p>13.466.652,8 <text:s/>(utile)</text:p>
          </table:table-cell>
          <table:table-cell office:value-type="string" table:style-name="ce26">
            <text:p>12.724.556,57 <text:s/>(utile)</text:p>
          </table:table-cell>
          <table:table-cell office:value-type="string" table:style-name="ce26">
            <text:p>13.366.363,37 <text:s/>(utile)</text:p>
          </table:table-cell>
          <table:table-cell office:value-type="string" table:style-name="ce22">
            <text:p>https://www.instm.it/</text:p>
          </table:table-cell>
          <table:table-cell table:number-columns-repeated="2" table:style-name="ce14"/>
          <table:table-cell table:number-columns-repeated="16369" table:style-name="ce8"/>
        </table:table-row>
        <table:table-row table:style-name="ro16">
          <table:table-cell office:value-type="string" table:style-name="ce9">
            <text:p>CoNISMa</text:p>
          </table:table-cell>
          <table:table-cell office:value-type="string" table:style-name="ce10">
            <text:p>La funzione istituzionale del Conisma, in accordo con quanto previsto dalla legge italiana per i Consorzi interuniversitari, e consiste nel selezionare Unità affini di ricerca accademica per formare o solidificare <text:s/>filiere di ricerca interuniversitarie, con caratteri di interdisciplinarietà</text:p>
          </table:table-cell>
          <table:table-cell table:style-name="ce10"/>
          <table:table-cell office:value-type="string" table:style-name="ce10">
            <text:p>12.03.2003</text:p>
          </table:table-cell>
          <table:table-cell table:number-columns-repeated="2" table:style-name="ce11"/>
          <table:table-cell table:number-columns-repeated="2" table:style-name="ce14"/>
          <table:table-cell office:value-type="string" table:style-name="ce10">
            <text:p>Prof. Roberto Simonini (Consiglio Direttivo) -<text:s/><text:span text:style-name="T1">In scadenza al 20/10/2021</text:span></text:p>
          </table:table-cell>
          <table:table-cell office:value-type="string" table:style-name="ce20">
            <text:p>250 <text:s/>(utile)</text:p>
          </table:table-cell>
          <table:table-cell office:value-type="string" table:style-name="ce45">
            <text:p>865 <text:s/>(utile)</text:p>
          </table:table-cell>
          <table:table-cell office:value-type="string" table:style-name="ce27">
            <text:p>3.593 <text:s/>(utile)</text:p>
          </table:table-cell>
          <table:table-cell office:value-type="string" table:style-name="ce22">
            <text:p>https://www.conisma.it/it/</text:p>
          </table:table-cell>
          <table:table-cell table:style-name="ce14"/>
          <table:table-cell table:number-columns-repeated="16370" table:style-name="ce8"/>
        </table:table-row>
        <table:table-row table:style-name="ro17">
          <table:table-cell office:value-type="string" table:style-name="ce9">
            <text:p>INRC</text:p>
          </table:table-cell>
          <table:table-cell office:value-type="string" table:style-name="ce10">
            <text:p>Gli obiettivi generali del Consorzio sono: 1) promuove lo sviluppo della collaborazione scientifica tra le Università consorziate ; 2) procede alla costituzione ed alla gestione in <text:s/>Laboratori di Ricerca avanzata e di U.O 3) stipula convenzioni con le Università, il C.N.R., Istituti di ricerca ; 4) mette a disposizione delle Università partecipanti attrezzature e laboratori <text:s/>5) promuove, anche tramite la concessione di borse di studio e contratti, la formazione di esperti, sia nel campo delle ricerche di base che in quello degli sviluppi tecnologici ed applicativi delle scienze cardiovascolari; 6) esegue studi e ricerche su commissione di Amministrazioni pubbliche e di Enti pubblici e privati</text:p>
          </table:table-cell>
          <table:table-cell table:style-name="ce10"/>
          <table:table-cell office:value-type="string" table:style-name="ce10">
            <text:p>18.10.1996</text:p>
          </table:table-cell>
          <table:table-cell table:number-columns-repeated="2" table:style-name="ce11"/>
          <table:table-cell table:number-columns-repeated="2" table:style-name="ce14"/>
          <table:table-cell office:value-type="string" table:style-name="ce10">
            <text:p>Prof. Mattioli Anna Vittoria (Consiglio direttivo)</text:p>
          </table:table-cell>
          <table:table-cell office:value-type="string" table:style-name="ce27">
            <text:p>373.347 <text:s/>(utile)</text:p>
          </table:table-cell>
          <table:table-cell office:value-type="string" table:style-name="ce27">
            <text:p>4.270 <text:s/>(utile)</text:p>
          </table:table-cell>
          <table:table-cell office:value-type="string" table:style-name="ce27">
            <text:p>75.141 <text:s/>(utile)</text:p>
          </table:table-cell>
          <table:table-cell office:value-type="string" table:style-name="ce22">
            <text:p>https://www.inrc.it/</text:p>
          </table:table-cell>
          <table:table-cell table:style-name="ce14"/>
          <table:table-cell table:number-columns-repeated="16370" table:style-name="ce8"/>
        </table:table-row>
        <table:table-row table:style-name="ro18">
          <table:table-cell office:value-type="string" table:style-name="ce9">
            <text:p>Consorzio  Interuniversitario  per le Biotecnologie (CIB)</text:p>
          </table:table-cell>
          <table:table-cell office:value-type="string" table:style-name="ce10">
            <text:p>Fornisce supporti organizzativi, tecnici e finanziari alle universita' consorziate ed istituti di istruzione universitaria, nel campo delle biotecnologie avanzate.</text:p>
          </table:table-cell>
          <table:table-cell table:style-name="ce10"/>
          <table:table-cell office:value-type="string" table:style-name="ce10">
            <text:p>23.06.1987</text:p>
          </table:table-cell>
          <table:table-cell table:number-columns-repeated="2" table:style-name="ce11"/>
          <table:table-cell office:value-type="float" office:value="1500" table:style-name="ce12">
            <text:p>1.500,00</text:p>
          </table:table-cell>
          <table:table-cell table:style-name="ce14"/>
          <table:table-cell office:value-type="string" table:style-name="ce10">
            <text:p>Prof.Fabio Tascedda (Consiglio direttivo)</text:p>
          </table:table-cell>
          <table:table-cell office:value-type="string" table:style-name="ce26">
            <text:p>1.596.653 <text:s/>(utile)</text:p>
          </table:table-cell>
          <table:table-cell office:value-type="string" table:style-name="ce26">
            <text:p>67.488,85 <text:s/>(utile)</text:p>
          </table:table-cell>
          <table:table-cell office:value-type="string" table:style-name="ce27">
            <text:p>N.D</text:p>
          </table:table-cell>
          <table:table-cell office:value-type="string" table:style-name="ce22">
            <text:p>https://www.cibiotech.it/</text:p>
          </table:table-cell>
          <table:table-cell table:style-name="ce14"/>
          <table:table-cell table:number-columns-repeated="16370" table:style-name="ce8"/>
        </table:table-row>
        <table:table-row table:style-name="ro12">
          <table:table-cell office:value-type="string" table:style-name="ce9">
            <text:p>CIBM_ Biologia Applicata "Bacci"</text:p>
          </table:table-cell>
          <table:table-cell office:value-type="string" table:style-name="ce10">
            <text:p>Il CIBM promuove l’attività scientifica avanzata e specialistica a supporto di quella universitaria e post-universitaria nel settore ambientale marino e svolge attività di consulenza per Enti pubblici e privati in progetti di salvaguardia dell’ambiente marino e costiero. Il mantenimento di elevati standard di qualità dell’offerta viene garantito attraverso attività di formazione continua del personale ed attraverso un Sistema di Gestione Qualità Certificato ISO 9001:2008 dal Luglio 2009.</text:p>
          </table:table-cell>
          <table:table-cell table:style-name="ce10"/>
          <table:table-cell office:value-type="string" table:style-name="ce10">
            <text:p>N.D</text:p>
          </table:table-cell>
          <table:table-cell table:number-columns-repeated="2" table:style-name="ce11"/>
          <table:table-cell table:style-name="ce14"/>
          <table:table-cell table:style-name="ce10"/>
          <table:table-cell office:value-type="string" table:style-name="ce10">
            <text:p>Prof. Mary Antonio Todaro (CDA e Comitato Scientifico)</text:p>
          </table:table-cell>
          <table:table-cell office:value-type="string" table:style-name="ce27">
            <text:p>147.088 <text:s/>(utile)</text:p>
          </table:table-cell>
          <table:table-cell office:value-type="string" table:style-name="ce27">
            <text:p>46.196 <text:s/>(utile)</text:p>
          </table:table-cell>
          <table:table-cell office:value-type="string" table:style-name="ce27">
            <text:p>N.D</text:p>
          </table:table-cell>
          <table:table-cell office:value-type="string" table:style-name="ce22">
            <text:p>https://www.cibm.it/</text:p>
          </table:table-cell>
          <table:table-cell table:style-name="ce14"/>
          <table:table-cell table:number-columns-repeated="16370" table:style-name="ce8"/>
        </table:table-row>
        <table:table-row table:style-name="ro19">
          <table:table-cell office:value-type="string" table:style-name="ce9">
            <text:p>CONSORZIO BI-REX</text:p>
          </table:table-cell>
          <table:table-cell office:value-type="string" table:style-name="ce10">
            <text:p>Il <text:s/>Consorzio si prefigge lo scopo di sviluppare e promuovere le tecnologie abilitanti della rivoluzione digitale verso il sistema industriale nazionale ed in particolare verso le Piccole e Medie Imprese – PMI, attraverso un sistema di formazione e orientamento alle imprese anche in collaborazione con i Digital Innovation Hub – DIH, presenti sul territorio regionale e nazionale, un ampio ecosistema di progetti di ricerca collaborativa pubblico-privata, un impianto produttivo dimostrativo (Pilota) su cui implementare ed ottimizzare l’adozione delle tecnologie abilitanti.</text:p>
          </table:table-cell>
          <table:table-cell table:style-name="ce10"/>
          <table:table-cell office:value-type="string" table:style-name="ce10">
            <text:p><text:s/>14.12.2018</text:p>
          </table:table-cell>
          <table:table-cell table:number-columns-repeated="2" table:style-name="ce11"/>
          <table:table-cell office:value-type="string" table:style-name="ce10">
            <text:p>quota di adesione 8.000</text:p>
          </table:table-cell>
          <table:table-cell office:value-type="string" table:style-name="ce22">
            <text:p>Prof. Francesco Leali</text:p>
          </table:table-cell>
          <table:table-cell office:value-type="string" table:style-name="ce10">
            <text:p>Comitato di indirizzo Prof. Massimo Bertolini</text:p>
          </table:table-cell>
          <table:table-cell office:value-type="string" table:style-name="ce20">
            <text:p>1.000 <text:s/>(utile)</text:p>
          </table:table-cell>
          <table:table-cell office:value-type="string" table:style-name="ce20">
            <text:p>PAREGGIO</text:p>
          </table:table-cell>
          <table:table-cell office:value-type="string" table:style-name="ce20">
            <text:p>4.000 <text:s/>(utile)</text:p>
          </table:table-cell>
          <table:table-cell office:value-type="string" table:style-name="ce22">
            <text:p>https://bi-rex.it/</text:p>
          </table:table-cell>
          <table:table-cell table:number-columns-repeated="2" table:style-name="ce14"/>
          <table:table-cell table:number-columns-repeated="16369" table:style-name="ce8"/>
        </table:table-row>
        <table:table-row table:number-rows-repeated="2" table:style-name="ro20">
          <table:table-cell table:style-name="ce46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3" table:style-name="ce14"/>
          <table:table-cell table:number-columns-repeated="3" table:style-name="ce13"/>
          <table:table-cell table:style-name="ce11"/>
          <table:table-cell table:number-columns-repeated="2" table:style-name="ce14"/>
          <table:table-cell table:number-columns-repeated="16369" table:style-name="ce8"/>
        </table:table-row>
        <table:table-row table:style-name="ro20">
          <table:table-cell table:style-name="ce46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3" table:style-name="ce14"/>
          <table:table-cell table:number-columns-repeated="3" table:style-name="ce13"/>
          <table:table-cell table:style-name="ce11"/>
          <table:table-cell table:number-columns-repeated="16371" table:style-name="ce14"/>
        </table:table-row>
        <table:table-row table:number-rows-repeated="1048552" table:style-name="ro2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0393700787401575in" fo:margin-right="0.0341666666666667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0393700787401575in" fo:margin-right="0.0341666666666667in" fo:margin-bottom="0in"/>
      </style:header-style>
      <style:footer-style>
        <style:header-footer-properties fo:min-height="0.0393700787401575in" fo:margin-left="0.0393700787401575in" fo:margin-right="0.034166666666666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iulia Michetti</meta:initial-creator>
    <dc:creator>Fabrizio</dc:creator>
    <meta:creation-date>2017-10-03T10:13:17Z</meta:creation-date>
    <dc:date>2023-07-18T12:03:49Z</dc:date>
    <meta:print-date>2018-02-15T15:27:27Z</meta:print-date>
  </office:meta>
</office:document-meta>
</file>